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<text:span text:style-name="Strong_20_Emphasis">Unidade Organizacion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<text:span text:style-name="Strong_20_Emphasis">Unidades Organizacionais</text:span> da empresa.</text:p>
      <text:p text:style-name="Text_20_body">O submódulo <text:span text:style-name="Strong_20_Emphasis">Unidade Organizacional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unidade_organizacional" text:style-name="Local_20_link" text:visited-style-name="Visited_20_Local_20_Link">Unidade Organizacional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unidade_organizacional</dc:title>
  </office:meta>
</office:document-meta>
</file>