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vagas:engtest"/><text:bookmark-start text:name="__RefHeading___engenheiro_de_testes_1"/><text:bookmark-start text:name="engenheiro_de_testes"/>Engenheiro de Testes<text:bookmark-end text:name="__RefHeading___engenheiro_de_testes_1"/><text:bookmark-end text:name="engenheiro_de_testes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ext:list text:style-name="List_20_1" text:continue-numbering="false">
        <text:list-item>
          <text:p text:style-name="List_20_1_Content_First"> Acompanhar o ciclo de vida de grandes <text:span text:style-name="Strong_20_Emphasis">Operadoras de Saneamento</text:span>, propondo e participando de soluções para aperfeiçoamento do processo; </text:p>
        </text:list-item>
        <text:list-item>
          <text:p text:style-name="List_20_1_Content"> Apresentar, utilizar e melhorar práticas de processo ágil de testes, vivenciando <text:span text:style-name="Strong_20_Emphasis">Integração Contínua</text:span> e práticas de desenvolvimento orientado a testes; </text:p>
        </text:list-item>
        <text:list-item>
          <text:p text:style-name="List_20_1_Content"> Trabalhar em aplicações de negócios em multicamadas e com design personalizado, que utilizam as mais recentes tecnologias para a construção de sistemas críticos e escaláveis; </text:p>
        </text:list-item>
        <text:list-item>
          <text:p text:style-name="List_20_1_Content"> Contribuir, interagir e colaborar com equipe e clientes durante todo o processo de desenvolvimento de software; </text:p>
        </text:list-item>
        <text:list-item>
          <text:p text:style-name="List_20_1_Content"> Atuar como <text:span text:style-name="Emphasis">coach</text:span> e disseminar o conhecimento das melhores  práticas de qualidade de software; </text:p>
        </text:list-item>
        <text:list-item>
          <text:p text:style-name="List_20_1_Content_Last"> Receber <text:span text:style-name="Emphasis">coaching</text:span> de profissionais que são referências no negócio da empresa</text:p>
        </text:list-item>
      </text:list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ext:list text:style-name="List_20_1" text:continue-numbering="false">
        <text:list-item>
          <text:p text:style-name="List_20_1_Content_First"> Que goste de programar e se divirta com linquagens de script e automação de testes. </text:p>
        </text:list-item>
        <text:list-item>
          <text:p text:style-name="List_20_1_Content"> Que se interesse e pratique análise heurística para determinar a melhor abordagem para testes; </text:p>
        </text:list-item>
        <text:list-item>
          <text:p text:style-name="List_20_1_Content"> Que seja identificado com o movimento empático que envolve a experiência do usuário; </text:p>
        </text:list-item>
        <text:list-item>
          <text:p text:style-name="List_20_1_Content"> Mostre um pouco do seu talento durante nosso processo de seleção; </text:p>
        </text:list-item>
        <text:list-item>
          <text:p text:style-name="List_20_1_Content"> Tenha vivenciado análise, design, codificação e implementação de aplicações OO; </text:p>
        </text:list-item>
        <text:list-item>
          <text:p text:style-name="List_20_1_Content"> Demonstre capacidade de trabalhar em equipe, em um ambiente colaborativo; </text:p>
        </text:list-item>
        <text:list-item>
          <text:p text:style-name="List_20_1_Content"> Tenha experiência de trabalho com métodos ágeis - incluindo XP, Scrum e desenvolvimento iterativo; </text:p>
        </text:list-item>
        <text:list-item>
          <text:p text:style-name="List_20_1_Content"> Se ainda não teve a oportunidade de trabalhar em um ambiente ágil, que tenha lido muito a respeito; </text:p>
        </text:list-item>
        <text:list-item>
          <text:p text:style-name="List_20_1_Content"> Tenha capacidade de comunicação, com habilidade de trabalhar e construir um bom relacionamento com o cliente, dentro de um ambiente de consultoria.</text:p>
        </text:list-item>
        <text:list-item>
          <text:p text:style-name="List_20_1_Content"> Que conheça técnicas de desenvolvimento orientado à testes e orientado por comportamento.</text:p>
        </text:list-item>
        <text:list-item>
          <text:p text:style-name="List_20_1_Content"> Que tenha vivenciado automação utilizando Selenium WebDriver</text:p>
        </text:list-item>
        <text:list-item>
          <text:p text:style-name="List_20_1_Content_Last"> Que UX seja o seu óculos ou o seu binóculo. Que um problema que toque a experiência do usuário doa em você.</text:p>
        </text:list-item>
      </text:list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ext:list text:style-name="List_20_1" text:continue-numbering="false">
        <text:list-item>
          <text:p text:style-name="List_20_1_Content_First"> Bons conhecimentos de padrões de projeto, refatoração e testes unitários; </text:p>
        </text:list-item>
        <text:list-item>
          <text:p text:style-name="List_20_1_Content"> Experiência de trabalho com métodos ágeis, XP, Scrum e ou Kanban; </text:p>
        </text:list-item>
        <text:list-item>
          <text:p text:style-name="List_20_1_Content"> Vivência com boas práticas comprovadas em projetos;</text:p>
        </text:list-item>
        <text:list-item>
          <text:p text:style-name="List_20_1_Content"> Participações em projetos públicos com colaboração que possa ser demonstrada (Repos no GitHub, por exemplo).</text:p>
        </text:list-item>
        <text:list-item>
          <text:p text:style-name="List_20_1_Content"> Que seja ativa na comunidade;</text:p>
        </text:list-item>
        <text:list-item>
          <text:p text:style-name="List_20_1_Content"> Experiência com automação de testes utilizando Selenium Webdriver.</text:p>
        </text:list-item>
        <text:list-item>
          <text:p text:style-name="List_20_1_Content"> Experiênica no uso de ferramentas de testes para projetos mobile.</text:p>
        </text:list-item>
        <text:list-item>
          <text:p text:style-name="List_20_1_Content_Last"> Que tenha alma de líder e senso de compromisso!</text:p>
        </text:list-item>
      </text:list>
      <text:h text:style-name="Heading_20_3" text:outline-level="3"><text:bookmark-start text:name="__RefHeading___local_5"/><text:bookmark-start text:name="local"/>Local<text:bookmark-end text:name="__RefHeading___local_5"/><text:bookmark-end text:name="local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ecife - PE</text:span> (Poucos KMs das praias mais lindas do Globo)</text:p>
        </text:list-item>
      </text:list>
      <text:h text:style-name="Heading_20_3" text:outline-level="3"><text:bookmark-start text:name="__RefHeading___se_voce_se_identifica_com_essa_necessidade_entre_em_contato_imediatamente_6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6"/><text:bookmark-end text:name="se_voce_se_identifica_com_essa_necessidade_entre_em_contato_imediatamente"/></text:h>
      <text:p text:style-name="Horizontal_20_Line"/>
      <text:p text:style-name="Text_20_body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:engtest</dc:title>
  </office:meta>
</office:document-meta>
</file>