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relacao_ucs_grupo"/><text:bookmark-start text:name="__RefHeading___relacao_de_casos_de_uso_1"/><text:bookmark-start text:name="relacao_de_casos_de_uso"/>Relação de Casos de Uso<text:bookmark-end text:name="__RefHeading___relacao_de_casos_de_uso_1"/><text:bookmark-end text:name="relacao_de_casos_de_uso"/></text:h>
      <text:h text:style-name="Heading_20_2" text:outline-level="2"><text:bookmark-start text:name="__RefHeading___ordem_cronologica_2"/><text:bookmark-start text:name="ordem_cronologica"/>Ordem Cronológica<text:bookmark-end text:name="__RefHeading___ordem_cronologica_2"/><text:bookmark-end text:name="ordem_cronologic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0-5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" text:style-name="Internet_20_link" text:visited-style-name="Visited_20_Internet_20_Link"> GRUPO 1</text:a> </text:p>
          </table:table-cell>
        </table:table-row>
        <table:table-row>
          <table:table-cell office:value-type="string" table:style-name="tablecell">
            <text:p text:style-name="tablealignleft">500 a 10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_1" text:style-name="Internet_20_link" text:visited-style-name="Visited_20_Internet_20_Link">GRUPO 2</text:a> </text:p>
          </table:table-cell>
        </table:table-row>
        <table:table-row>
          <table:table-cell office:value-type="string" table:style-name="tablecell">
            <text:p text:style-name="tablealignleft">1000 a 15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_2" text:style-name="Internet_20_link" text:visited-style-name="Visited_20_Internet_20_Link">GRUPO 3</text:a> </text:p>
          </table:table-cell>
        </table:table-row>
        <table:table-row>
          <table:table-cell office:value-type="string" table:style-name="tablecell">
            <text:p text:style-name="tablealignleft">1500 a 20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_3" text:style-name="Internet_20_link" text:visited-style-name="Visited_20_Internet_20_Link">GRUPO 4</text:a> </text:p>
          </table:table-cell>
        </table:table-row>
        <table:table-row>
          <table:table-cell office:value-type="string" table:style-name="tablecell">
            <text:p text:style-name="tablealignleft">&gt;20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_4" text:style-name="Internet_20_link" text:visited-style-name="Visited_20_Internet_20_Link">GRUPO 5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relacao_ucs_grupo</dc:title>
  </office:meta>
</office:document-meta>
</file>