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"/><text:bookmark-start text:name="__RefHeading___apis_gsan_-_webservices_1"/><text:bookmark-start text:name="apis_gsan_-_webservices"/>APIs GSAN - WebServices<text:bookmark-end text:name="__RefHeading___apis_gsan_-_webservices_1"/><text:bookmark-end text:name="apis_gsan_-_webservices"/></text:h>
      <text:p text:style-name="Text_20_body">Documentação sobre <text:span text:style-name="Emphasis">WebServices</text:span> de integração com o <text:span text:style-name="Strong_20_Emphasis">GSAN</text:span>, disponíveis para consulta das equipes de desenvolvimento que forem utilizá-los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integracoes:web-services-acompanhamento-ra" text:style-name="Internet_20_link" text:visited-style-name="Visited_20_Internet_20_Link">WebService Acompanhamento de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alterar-vencimento" text:style-name="Internet_20_link" text:visited-style-name="Visited_20_Internet_20_Link">WebService Alterar Vencimento do Imóvel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consumo-imoveis" text:style-name="Internet_20_link" text:visited-style-name="Visited_20_Internet_20_Link">WebService Consumo Imóveis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dados-clientes" text:style-name="Internet_20_link" text:visited-style-name="Visited_20_Internet_20_Link">WebService Dados Clientes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gerar-cnd" text:style-name="Internet_20_link" text:visited-style-name="Visited_20_Internet_20_Link">WebService Gerar Certidão Negativa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listar-debitos" text:style-name="Internet_20_link" text:visited-style-name="Visited_20_Internet_20_Link">WebService Listar Débitos do Imóvel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listar-dias-vencimento-alternativo" text:style-name="Internet_20_link" text:visited-style-name="Visited_20_Internet_20_Link">WebService Listar Dias de Vencimento Alternativ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listar-listar-faturas-pagas" text:style-name="Internet_20_link" text:visited-style-name="Visited_20_Internet_20_Link">WebService Listar Faturas Pagas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pesquisar-imoveis" text:style-name="Internet_20_link" text:visited-style-name="Visited_20_Internet_20_Link">WebService Pesquisar Imóveis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segunda-via" text:style-name="Internet_20_link" text:visited-style-name="Visited_20_Internet_20_Link">WebService Segunda Via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inserir-registro-atendimento" text:style-name="Internet_20_link" text:visited-style-name="Visited_20_Internet_20_Link">Inseri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atualizar-telefone_cliente" text:style-name="Internet_20_link" text:visited-style-name="Visited_20_Internet_20_Link">WebService Atualizar Telefone do Cliente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listar-todas-faturas" text:style-name="Internet_20_link" text:visited-style-name="Visited_20_Internet_20_Link">WebService Listar Todas as Faturas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obter-valores-acumulados-arrecadacao" text:style-name="Internet_20_link" text:visited-style-name="Visited_20_Internet_20_Link">WebService Obter Valores Acumulados Arrecadaca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obter-valores-cobrados-contas-emitidas" text:style-name="Internet_20_link" text:visited-style-name="Visited_20_Internet_20_Link">WebService Obter Valores Cobrados Contas Emitidas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-validar-cpf-cnpj-cliente" text:style-name="Internet_20_link" text:visited-style-name="Visited_20_Internet_20_Link">WebService Validar CPF/CNPJ do Cliente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-validar-senha-acesso-cliente" text:style-name="Internet_20_link" text:visited-style-name="Visited_20_Internet_20_Link">WebService Validar Senha de Acesso do Cliente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-validar-data-nascimento-cliente" text:style-name="Internet_20_link" text:visited-style-name="Visited_20_Internet_20_Link">WebService Validar Data de Nascimento do Cliente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-validar-matricula-imovel-cliente" text:style-name="Internet_20_link" text:visited-style-name="Visited_20_Internet_20_Link">WebService Validar Matrícula do Imóvel do Cliente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-atualizar-email-cliente" text:style-name="Internet_20_link" text:visited-style-name="Visited_20_Internet_20_Link">WebService Atualizar Email do Cliente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-enviar-codigo-validacao-email-cliente" text:style-name="Internet_20_link" text:visited-style-name="Visited_20_Internet_20_Link">WebService Enviar Código de Validação para o Email do Cliente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-atualizar-senha-acesso-cliente" text:style-name="Internet_20_link" text:visited-style-name="Visited_20_Internet_20_Link">WebService Atualizar Senha de Acesso do Cliente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-atualizar-relatorio-tramitacao-registro-atendimento" text:style-name="Internet_20_link" text:visited-style-name="Visited_20_Internet_20_Link">WebService Emitir Relatório Tramitação Registro Atendiment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-validar-matricula-imovel" text:style-name="Internet_20_link" text:visited-style-name="Visited_20_Internet_20_Link">WebService Validar Matrícula do Imóvel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acompanhamento-ra-protocolo-id" text:style-name="Internet_20_link" text:visited-style-name="Visited_20_Internet_20_Link">WebService Acompanhamento de Registro de Atendimento por Protocolo ou Id do RA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validar-chave-termo-parcelamento" text:style-name="Internet_20_link" text:visited-style-name="Visited_20_Internet_20_Link">WebService Validar Chave do Termo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enviar-confirmacao-parcelamento-por-email" text:style-name="Internet_20_link" text:visited-style-name="Visited_20_Internet_20_Link">WebService Enviar Código de Confirmação do Parcelamento Por Email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enviar-confirmar-parcelamento" text:style-name="Internet_20_link" text:visited-style-name="Visited_20_Internet_20_Link">WebService Confirmar Parcelament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verificar-debitos-imovel-cliente" text:style-name="Internet_20_link" text:visited-style-name="Visited_20_Internet_20_Link">WebService Verificar Débitos do Imóvel ou Cliente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segunda-via-pix" text:style-name="Internet_20_link" text:visited-style-name="Visited_20_Internet_20_Link">WebService Segunda Via Pix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inserir-doacao" text:style-name="Internet_20_link" text:visited-style-name="Visited_20_Internet_20_Link">WebService Inserir Doaçã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cancelar-doacao" text:style-name="Internet_20_link" text:visited-style-name="Visited_20_Internet_20_Link">WebService Cancelar Doaçã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consultar-doacao" text:style-name="Internet_20_link" text:visited-style-name="Visited_20_Internet_20_Link">WebService Consultar Doação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consultar-doacao-faturada" text:style-name="Internet_20_link" text:visited-style-name="Visited_20_Internet_20_Link">WebService Consultar Doação Faturada</text:a></text:span></text:p>
        </text:list-item>
        <text:list-item>
          <text:p text:style-name="Numbering_20_1_Content"> <text:span text:style-name="Strong_20_Emphasis"><text:a xlink:type="simple" xlink:href="https://www.gsan.com.br/doku.php?id=integracoes:web-services-consultar-imovel-debito-cliente" text:style-name="Internet_20_link" text:visited-style-name="Visited_20_Internet_20_Link">WebService Consultar Imóveis com Debito a partir do Cliente</text:a></text:span></text:p>
        </text:list-item>
        <text:list-item>
          <text:p text:style-name="Numbering_20_1_Content">  <text:span text:style-name="Strong_20_Emphasis"><text:a xlink:type="simple" xlink:href="https://www.gsan.com.br/doku.php?id=integracoes:web-services-confirmar-parcelamento-assinatura-termo" text:style-name="Internet_20_link" text:visited-style-name="Visited_20_Internet_20_Link">WebService Confirmar Parcelamento apos Assinatura do Termo</text:a></text:span> </text:p>
        </text:list-item>
        <text:list-item>
          <text:p text:style-name="Numbering_20_1_Content"> <text:span text:style-name="Strong_20_Emphasis"><text:a xlink:type="simple" xlink:href="https://www.gsan.com.br/doku.php?id=integracoes:web-services-retornar-conta-json" text:style-name="Internet_20_link" text:visited-style-name="Visited_20_Internet_20_Link">WebService Retornar Conta Json</text:a></text:span></text:p>
        </text:list-item>
        <text:list-item>
          <text:p text:style-name="Numbering_20_1_Content_Last"> <text:span text:style-name="Strong_20_Emphasis"><text:a xlink:type="simple" xlink:href="https://www.gsan.com.br/doku.php?id=integracoes:web-services-retornar-extrato-json" text:style-name="Internet_20_link" text:visited-style-name="Visited_20_Internet_20_Link">WebService Retornar Extrato Json</text:a></text:span></text:p>
        </text:list-item>
      </text:list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</dc:title>
  </office:meta>
</office:document-meta>
</file>