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corretiva"/><text:bookmark-start text:name="__RefHeading___corretiva_1"/><text:bookmark-start text:name="corretiva"/>Corretiva<text:bookmark-end text:name="__RefHeading___corretiva_1"/><text:bookmark-end text:name="corretiva"/></text:h>
      <text:h text:style-name="Heading_20_3" text:outline-level="3"><text:bookmark-start text:name="__RefHeading___flavio_2"/><text:bookmark-start text:name="flavio"/>Flávio<text:bookmark-end text:name="__RefHeading___flavio_2"/><text:bookmark-end text:name="flavio"/></text:h>
      <text:h text:style-name="Heading_20_3" text:outline-level="3"><text:bookmark-start text:name="__RefHeading___historico_3"/><text:bookmark-start text:name="historico"/>Histórico<text:bookmark-end text:name="__RefHeading___historico_3"/><text:bookmark-end text:name="historico"/></text:h>
      <text:p text:style-name="Horizontal_20_Line"/>
      <text:h text:style-name="Heading_20_3" text:outline-level="3"><text:bookmark-start text:name="__RefHeading___ewerton_4"/><text:bookmark-start text:name="ewerton"/>Ewerton<text:bookmark-end text:name="__RefHeading___ewerton_4"/><text:bookmark-end text:name="ewerton"/></text:h>
      <text:h text:style-name="Heading_20_3" text:outline-level="3"><text:bookmark-start text:name="__RefHeading___historico_5"/><text:bookmark-start text:name="historico1"/>Histórico<text:bookmark-end text:name="__RefHeading___historico_5"/><text:bookmark-end text:name="historico1"/></text:h>
      <text:p text:style-name="Horizontal_20_Line"/>
      <text:h text:style-name="Heading_20_3" text:outline-level="3"><text:bookmark-start text:name="__RefHeading___diego_ferreira_6"/><text:bookmark-start text:name="diego_ferreira"/>Diego Ferreira<text:bookmark-end text:name="__RefHeading___diego_ferreira_6"/><text:bookmark-end text:name="diego_ferreira"/></text:h>
      <text:h text:style-name="Heading_20_3" text:outline-level="3"><text:bookmark-start text:name="__RefHeading___historico_7"/><text:bookmark-start text:name="historico2"/>Histórico<text:bookmark-end text:name="__RefHeading___historico_7"/><text:bookmark-end text:name="historico2"/></text:h>
      <text:p text:style-name="Horizontal_20_Line"/>
      <text:h text:style-name="Heading_20_3" text:outline-level="3"><text:bookmark-start text:name="__RefHeading___beth_8"/><text:bookmark-start text:name="beth"/>Beth<text:bookmark-end text:name="__RefHeading___beth_8"/><text:bookmark-end text:name="beth"/></text:h>
      <text:h text:style-name="Heading_20_3" text:outline-level="3"><text:bookmark-start text:name="__RefHeading___historico_9"/><text:bookmark-start text:name="historico3"/>Histórico<text:bookmark-end text:name="__RefHeading___historico_9"/><text:bookmark-end text:name="historico3"/></text:h>
      <text:p text:style-name="Horizontal_20_Line"/>
      <text:h text:style-name="Heading_20_3" text:outline-level="3"><text:bookmark-start text:name="__RefHeading___anderson_italo_10"/><text:bookmark-start text:name="anderson_italo"/>Anderson Ítalo<text:bookmark-end text:name="__RefHeading___anderson_italo_10"/><text:bookmark-end text:name="anderson_italo"/></text:h>
      <text:h text:style-name="Heading_20_3" text:outline-level="3"><text:bookmark-start text:name="__RefHeading___historico_11"/><text:bookmark-start text:name="historico4"/>Histórico<text:bookmark-end text:name="__RefHeading___historico_11"/><text:bookmark-end text:name="historico4"/></text:h>
      <text:p text:style-name="Horizontal_20_Line"/>
      <text:h text:style-name="Heading_20_3" text:outline-level="3"><text:bookmark-start text:name="__RefHeading___leonardo_oliveira_12"/><text:bookmark-start text:name="leonardo_oliveira"/>Leonardo Oliveira<text:bookmark-end text:name="__RefHeading___leonardo_oliveira_12"/><text:bookmark-end text:name="leonardo_oliveira"/></text:h>
      <text:h text:style-name="Heading_20_3" text:outline-level="3"><text:bookmark-start text:name="__RefHeading___historico_13"/><text:bookmark-start text:name="historico5"/>Histórico<text:bookmark-end text:name="__RefHeading___historico_13"/><text:bookmark-end text:name="historico5"/></text:h>
      <text:p text:style-name="Horizontal_20_Line"/>
      <text:h text:style-name="Heading_20_3" text:outline-level="3"><text:bookmark-start text:name="__RefHeading___sabrina_cruz_14"/><text:bookmark-start text:name="sabrina_cruz"/>Sabrina Cruz<text:bookmark-end text:name="__RefHeading___sabrina_cruz_14"/><text:bookmark-end text:name="sabrina_cruz"/></text:h>
      <text:h text:style-name="Heading_20_3" text:outline-level="3"><text:bookmark-start text:name="__RefHeading___historico_15"/><text:bookmark-start text:name="historico6"/>Histórico<text:bookmark-end text:name="__RefHeading___historico_15"/><text:bookmark-end text:name="historico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corretiva</dc:title>
  </office:meta>
</office:document-meta>
</file>