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laurecio"/><text:bookmark-start text:name="__RefHeading___historico_1"/><text:bookmark-start text:name="historico"/>Histórico<text:bookmark-end text:name="__RefHeading___historico_1"/><text:bookmark-end text:name="historico"/></text:h>
      <text:p text:style-name="Text_20_body"><text:span text:style-name="Source_20_Text">
&lt;!-- exemplos

{{pagequery&gt;@postgres;fulltext;sort=cyear,cmonth,cday,name;group;spelldate;proper;cols=3;limit=100;user=tadeu.sarmento}} 
{{changes&gt;count=500&amp;render = pagelist&amp;user = tadeu.sarmento }} 
{{changes&gt;count=500&amp;render = pagelist&amp;type=create }}
{{pagequery&gt;@ajuda;fulltext;sort=cyear,cmonth,name;group;spelldate;proper;cols=3}} 
{{changes&gt;count=500&amp;render = pagelist&amp;type=all }}
--!&gt;
</text:span>
<text:span text:style-name="Source_20_Text">
&lt;!--
{{pagequery&gt;@ajuda;fulltext;sort=cyear,cmonth,name;group;spelldate;proper;cols=2;limit=30}} 

----
CASOS DE USO
----

{{pagequery&gt;@postgres;fulltext;sort=cyear,cmonth,name;group;spelldate;proper;cols=2;limit=30}} 

&lt;/WRAP&gt;

--!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laurecio</dc:title>
  </office:meta>
</office:document-meta>
</file>