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terno:producao:propostas"/><text:bookmark-start text:name="__RefHeading___historico_propostas_1"/><text:bookmark-start text:name="historico_propostas"/>Histórico Propostas<text:bookmark-end text:name="__RefHeading___historico_propostas_1"/><text:bookmark-end text:name="historico_propost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no:producao:propostas</dc:title>
  </office:meta>
</office:document-meta>
</file>