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relacionamento"/><text:bookmark-start text:name="__RefHeading___relacionamento_comercial_1"/><text:bookmark-start text:name="relacionamento_comercial"/>Relacionamento Comercial<text:bookmark-end text:name="__RefHeading___relacionamento_comercial_1"/><text:bookmark-end text:name="relacionamento_comercial"/></text:h>
      <text:h text:style-name="Heading_20_3" text:outline-level="3"><text:bookmark-start text:name="__RefHeading___luis_eduardo_2"/><text:bookmark-start text:name="luis_eduardo"/>Luís Eduardo<text:bookmark-end text:name="__RefHeading___luis_eduardo_2"/><text:bookmark-end text:name="luis_eduardo"/></text:h>
      <text:p text:style-name="Horizontal_20_Line"/>
      <text:h text:style-name="Heading_20_3" text:outline-level="3"><text:bookmark-start text:name="__RefHeading___tiago_moreno_3"/><text:bookmark-start text:name="tiago_moreno"/>Tiago Moreno<text:bookmark-end text:name="__RefHeading___tiago_moreno_3"/><text:bookmark-end text:name="tiago_moreno"/></text:h>
      <text:p text:style-name="Horizontal_20_Line"/>
      <text:h text:style-name="Heading_20_3" text:outline-level="3"><text:bookmark-start text:name="__RefHeading___alexandre_cabral_4"/><text:bookmark-start text:name="alexandre_cabral"/>Alexandre Cabral<text:bookmark-end text:name="__RefHeading___alexandre_cabral_4"/><text:bookmark-end text:name="alexandre_cabral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relacionamento</dc:title>
  </office:meta>
</office:document-meta>
</file>