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odos"/><text:bookmark-start text:name="__RefHeading___consenso_1"/><text:bookmark-start text:name="consenso"/>Consenso<text:bookmark-end text:name="__RefHeading___consenso_1"/><text:bookmark-end text:name="consenso"/></text:h>
      <text:h text:style-name="Heading_20_3" text:outline-level="3"><text:bookmark-start text:name="__RefHeading___jorge_2"/><text:bookmark-start text:name="jorge"/>Jorge<text:bookmark-end text:name="__RefHeading___jorge_2"/><text:bookmark-end text:name="jorge"/></text:h>
      <text:p text:style-name="Horizontal_20_Line"/>
      <text:h text:style-name="Heading_20_3" text:outline-level="3"><text:bookmark-start text:name="__RefHeading___chico_3"/><text:bookmark-start text:name="chico"/>Chico<text:bookmark-end text:name="__RefHeading___chico_3"/><text:bookmark-end text:name="chico"/></text:h>
      <text:p text:style-name="Horizontal_20_Line"/>
      <text:h text:style-name="Heading_20_3" text:outline-level="3"><text:bookmark-start text:name="__RefHeading___thulio_4"/><text:bookmark-start text:name="thulio"/>Thúlio<text:bookmark-end text:name="__RefHeading___thulio_4"/><text:bookmark-end text:name="thulio"/></text:h>
      <text:p text:style-name="Horizontal_20_Line"/>
      <text:h text:style-name="Heading_20_3" text:outline-level="3"><text:bookmark-start text:name="__RefHeading___sandy_5"/><text:bookmark-start text:name="sandy"/>Sandy<text:bookmark-end text:name="__RefHeading___sandy_5"/><text:bookmark-end text:name="sandy"/></text:h>
      <text:p text:style-name="Horizontal_20_Line"/>
      <text:h text:style-name="Heading_20_3" text:outline-level="3"><text:bookmark-start text:name="__RefHeading___ary_lins_6"/><text:bookmark-start text:name="ary_lins"/>Ary Lins<text:bookmark-end text:name="__RefHeading___ary_lins_6"/><text:bookmark-end text:name="ary_lins"/></text:h>
      <text:p text:style-name="Horizontal_20_Line"/>
      <text:h text:style-name="Heading_20_3" text:outline-level="3"><text:bookmark-start text:name="__RefHeading___moises_simoes_7"/><text:bookmark-start text:name="moises_simoes"/>Moisés Simões<text:bookmark-end text:name="__RefHeading___moises_simoes_7"/><text:bookmark-end text:name="moises_simoes"/></text:h>
      <text:p text:style-name="Horizontal_20_Line"/>
      <text:h text:style-name="Heading_20_3" text:outline-level="3"><text:bookmark-start text:name="__RefHeading___marcio_nogueira_8"/><text:bookmark-start text:name="marcio_nogueira"/>Marcio Nogueira<text:bookmark-end text:name="__RefHeading___marcio_nogueira_8"/><text:bookmark-end text:name="marcio_nogueira"/></text:h>
      <text:p text:style-name="Horizontal_20_Line"/>
      <text:h text:style-name="Heading_20_3" text:outline-level="3"><text:bookmark-start text:name="__RefHeading___sebastiao_neto_9"/><text:bookmark-start text:name="sebastiao_neto"/>Sebastião Neto<text:bookmark-end text:name="__RefHeading___sebastiao_neto_9"/><text:bookmark-end text:name="sebastiao_neto"/></text:h>
      <text:p text:style-name="Horizontal_20_Line"/>
      <text:h text:style-name="Heading_20_3" text:outline-level="3"><text:bookmark-start text:name="__RefHeading___vivi_10"/><text:bookmark-start text:name="vivi"/>Vivi<text:bookmark-end text:name="__RefHeading___vivi_10"/><text:bookmark-end text:name="vivi"/></text:h>
      <text:p text:style-name="Horizontal_20_Line"/>
      <text:h text:style-name="Heading_20_3" text:outline-level="3"><text:bookmark-start text:name="__RefHeading___claudio_lira_11"/><text:bookmark-start text:name="claudio_lira"/>Cláudio Lira<text:bookmark-end text:name="__RefHeading___claudio_lira_11"/><text:bookmark-end text:name="claudio_lira"/></text:h>
      <text:p text:style-name="Horizontal_20_Line"/>
      <text:h text:style-name="Heading_20_3" text:outline-level="3"><text:bookmark-start text:name="__RefHeading___paulo_12"/><text:bookmark-start text:name="paulo"/>Paulo<text:bookmark-end text:name="__RefHeading___paulo_12"/><text:bookmark-end text:name="paulo"/></text:h>
      <text:p text:style-name="Horizontal_20_Line"/>
      <text:h text:style-name="Heading_20_3" text:outline-level="3"><text:bookmark-start text:name="__RefHeading___jeff_13"/><text:bookmark-start text:name="jeff"/>Jeff<text:bookmark-end text:name="__RefHeading___jeff_13"/><text:bookmark-end text:name="jeff"/></text:h>
      <text:p text:style-name="Horizontal_20_Line"/>
      <text:h text:style-name="Heading_20_3" text:outline-level="3"><text:bookmark-start text:name="__RefHeading___breno_cesar_14"/><text:bookmark-start text:name="breno_cesar"/>Breno Cesar<text:bookmark-end text:name="__RefHeading___breno_cesar_14"/><text:bookmark-end text:name="breno_ces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todos</dc:title>
  </office:meta>
</office:document-meta>
</file>