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 text:name="postgres:boto-nlp:abrir-ra"/><text:bookmark-start text:name="__RefHeading___abrir_registro_de_atendimento_1"/><text:bookmark-start text:name="abrir_registro_de_atendimento"/>Abrir Registro de Atendimento<text:bookmark-end text:name="__RefHeading___abrir_registro_de_atendimento_1"/><text:bookmark-end text:name="abrir_registro_de_atendimen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brir Registro de Atendimen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faça login antes de continuarmos. Digite sua matrícula sem ponto ou traço. É aquela sequência de números perto do seu nome na conta. Veja <text:span text:style-name="Strong_20_Emphasis">AQUI</text:span> onde localizar sua matrícul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i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forme agora seu <text:span text:style-name="Strong_20_Emphasis">CPF/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" text:style-name="Internet_20_link" text:visited-style-name="Visited_20_Internet_20_Link">Essa matrícula não parece correta. Vamos recomeçar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cpf" text:style-name="Internet_20_link" text:visited-style-name="Visited_20_Internet_20_Link">O CPF/CNPJ não parece correto. Vamos recomeçar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</dc:title>
  </office:meta>
</office:document-meta>
</file>