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cpf_cnpj_incorreto_1"/><text:bookmark-start text:name="abrir_registro_de_atendimento_-_cpf_cnpj_incorreto"/>Abrir Registro de Atendimento - CPF/CNPJ incorreto<text:bookmark-end text:name="__RefHeading___abrir_registro_de_atendimento_-_cpf_cnpj_incorreto_1"/><text:bookmark-end text:name="abrir_registro_de_atendimento_-_cpf_cnpj_incorre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PF/CNPJ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cpf" text:style-name="Local_20_link" text:visited-style-name="Visited_20_Local_20_Link">Parece que esse CPF ou CNPJ não está correto. Verifique se você digitou corretamente e tente novamente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cpf</dc:title>
  </office:meta>
</office:document-meta>
</file>