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observ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observacao_1"/><text:bookmark-start text:name="falta_de_agua_-_observacao"/>Falta de Água - Observação<text:bookmark-end text:name="__RefHeading___falta_de_agua_-_observacao_1"/><text:bookmark-end text:name="falta_de_agua_-_observ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observação? Lembrando que você pode usar até no máximo 60 caractere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á dois dias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Caso o usuário digite acima de 60: Puxa, você usou mais de 60 caracteres. Poderia descrever o ponto de referência de forma mais resumida?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reve. Dentro do tamanho, prossegue. Fora, repete crítica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falta:observacao</dc:title>
  </office:meta>
</office:document-meta>
</file>