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gação Nov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precisar dos seguintes documentos obrigatórios (todos no formato <text:span text:style-name="Strong_20_Emphasis">PDF</text:span>)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á com esses documentos em mã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 termo de responsabilidade da ligação nov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ua Teste, 300, bloco 9 apt 202, Bairro Teste, CEP:3154545, atrás da Padaria Pão Doc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para contato, com DDD seguido dos números. Só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e-mail de contato. Vamos precisar dele para conversar depois sobre o andamento do pedido. Não esquece do @ e dos po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confirme seu <text:span text:style-name="Strong_20_Emphasis">Nome comple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comp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Documen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</dc:title>
  </office:meta>
</office:document-meta>
</file>