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c64b583c0c833bfede2c548217925d8d.png"/>
  <manifest:file-entry manifest:media-type="image/png" manifest:full-path="Pictures/e880e2561bcad4c4ae70c8e5da8f11c6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abrir-ra:nova:desisti1"/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Verde: Link mudança de flux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zul: Boto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draw:frame draw:style-name="media" draw:name="  Legend" text:anchor-type="as-char" draw:z-index="0" svg:width="5.2916666666667cm"><draw:text-box><text:p text:style-name="legendcenter"><draw:frame draw:style-name="media" draw:name=" " text:anchor-type="as-char" draw:z-index="0" svg:width="5.2916666666667cm" svg:height="1.8421501706485cm"><draw:image xlink:href="Pictures/c64b583c0c833bfede2c548217925d8d.png" xlink:type="simple" xlink:show="embed" xlink:actuate="onLoad"/></draw:frame> </text:p></draw:text-box></draw:frame> <draw:frame draw:style-name="mediacenter" draw:name="1" text:anchor-type="paragraph" draw:z-index="1" svg:width="5.2916666666667cm" svg:height="2.405303030303cm"><draw:image xlink:href="Pictures/e880e2561bcad4c4ae70c8e5da8f11c6.png" xlink:type="simple" xlink:show="embed" xlink:actuate="onLoad"/></draw:frame>
<text:line-break/></text:p>
      <text:h text:style-name="Heading_20_1" text:outline-level="1"><text:bookmark-start text:name="__RefHeading___ligacao_nova_-_subfluxo_2_1"/><text:bookmark-start text:name="ligacao_nova_-_subfluxo_2"/>Ligação Nova - Subfluxo 2<text:bookmark-end text:name="__RefHeading___ligacao_nova_-_subfluxo_2_1"/><text:bookmark-end text:name="ligacao_nova_-_subfluxo_2"/></text:h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Não</text:span>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Infelizmente, apenas o dono do imóvel pode fazer o pedido de uma ligação nova. Por favor, fale com ele e peça para que entre em contato conosco.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Você precisa de algo mais? Se sim, escolha <text:span text:style-name="Strong_20_Emphasis">Retornar ao Menu</text:span> ou escolha <text:span text:style-name="Strong_20_Emphasis">Sair</text:span> para encerrarmos.</text:p>
          </table:table-cell>
        </table:table-row>
      </table:table>
      <text:p text:style-name="Text_20_body">↓</text:p>
      <table:table table:style-name="Table"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a xlink:type="simple" xlink:href="https://www.gsan.com.br/doku.php?id=postgres:boto-nlp:retorno" text:style-name="Internet_20_link" text:visited-style-name="Visited_20_Internet_20_Link">Retornar ao Menu</text:a></text:span></text:p>
          </table:table-cell>
          <table:table-cell office:value-type="string" table:style-name="tablecell">
            <text:p text:style-name="tablealignleft">OU→</text:p>
          </table:table-cell>
          <table:table-cell office:value-type="string" table:style-name="tablecell">
            <text:p text:style-name="tablealignleft">SAIR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<text:span text:style-name="Strong_20_Emphasis">Sair</text:span></text:p>
          </table:table-cell>
        </table:table-row>
      </table:table>
      <text:p text:style-name="Text_20_body">↓</text:p>
      <table:table table:style-name="Table">
        <table:table-column/>
        <table:table-row>
          <table:table-cell office:value-type="string" table:style-name="tablecell">
            <text:p text:style-name="tablealignleft">Obrigado! E até a próxima! Precisando de algo mais é só digitar o serviço que continuamos daqui!</text:p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
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6-06-26a "Elenor of Tsort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postgres:boto-nlp:abrir-ra:nova:desisti1</dc:title>
  </office:meta>
</office:document-meta>
</file>