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document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2_1"/><text:bookmark-start text:name="ligacao_nova_-_subfluxo_2"/>Ligação Nova - Subfluxo 2<text:bookmark-end text:name="__RefHeading___ligacao_nova_-_subfluxo_2_1"/><text:bookmark-end text:name="ligacao_nova_-_sub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Volte quando quiser, com a documentação em mã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 até a próxima! Precisando de algo mais é só digitar o serviço que continuamos daqui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nova:documentos</dc:title>
  </office:meta>
</office:document-meta>
</file>