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gif" manifest:full-path="Pictures/77393d227540505c858e37b92c449ea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social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</table:table-row>
      </table:table>
      <text:p text:style-name="Text_20_body"><draw:frame draw:style-name="media" draw:name="  Legend" text:anchor-type="as-char" draw:z-index="0" svg:width="5.2916666666667cm"><draw:text-box><text:p text:style-name="legendcenter"><draw:frame draw:style-name="media" draw:name=" " text:anchor-type="as-char" draw:z-index="0" svg:width="5.2916666666667cm" svg:height="1.8421501706485cm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vg:height="2.405303030303cm"><draw:image xlink:href="Pictures/e880e2561bcad4c4ae70c8e5da8f11c6.png" xlink:type="simple" xlink:show="embed" xlink:actuate="onLoad"/></draw:frame></text:p>
      <text:h text:style-name="Heading_20_1" text:outline-level="1"><text:bookmark-start text:name="__RefHeading___tarifa_social_1"/><text:bookmark-start text:name="tarifa_social"/>Tarifa Social<text:bookmark-end text:name="__RefHeading___tarifa_social_1"/><text:bookmark-end text:name="tarifa_social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Tarifa Social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Em vez de escolher no Menu usuário digita <text:a xlink:type="simple" xlink:href="https://www.gsan.com.br/doku.php?id=postgres:boto-nlp:interacao:tarifa" text:style-name="Internet_20_link" text:visited-style-name="Visited_20_Internet_20_Link">AQUI</text:a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ja a Visão Macro dos Fluxos da NLP <text:a xlink:type="simple" xlink:href="https://www.gsan.com.br/doku.php?id=postgres:boto-nlp:abrir-ra:social:macro" text:style-name="Internet_20_link" text:visited-style-name="Visited_20_Internet_20_Link">AQUI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k. Para ser enquadrado na <text:span text:style-name="Strong_20_Emphasis">Tarifa Social</text:span>, o imóvel deve ser um <text:span text:style-name="Strong_20_Emphasis">imóvel residencial</text:span>, e seu responsável estar inscrito no <text:span text:style-name="Strong_20_Emphasis">Bolsa Família</text:span> ou no <text:span text:style-name="Strong_20_Emphasis">NIS</text:span>. Além disso, o imóvel não pode ter débitos, nem água desligada. A renda familiar mensal dos ocupantes do imóvel deve ser de, no máximo, <text:span text:style-name="Strong_20_Emphasis">1 salário mínimo e meio</text:span>, e o imóvel não pode ter mais de 60m² (sessenta metros quadrados). Ah, claro, o imóvel precisa ser usuário dos nossos serviço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Tudo isso vamos confirmar na nossa conversa. Seguem os documentos que terão que ser anexados em <text:span text:style-name="Strong_20_Emphasis">PDF</text:span>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Foto frente e verso do <text:span text:style-name="Strong_20_Emphasis">RG</text:span> e <text:span text:style-name="Strong_20_Emphasis">CPF</text:span>. Ou só de uma <text:span text:style-name="Strong_20_Emphasis">CNH</text:span> contendo os números do <text:span text:style-name="Strong_20_Emphasis">RG</text:span> e <text:span text:style-name="Strong_20_Emphasis">CPF</text:span>. Ou só de um <text:span text:style-name="Strong_20_Emphasis">RG</text:span> contendo os números do <text:span text:style-name="Strong_20_Emphasis">CPF</text:span>. Tudo em um só documento <text:span text:style-name="Strong_20_Emphasis">PDF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artão do <text:span text:style-name="Strong_20_Emphasis">Bolsa Família</text:span> ou do <text:span text:style-name="Strong_20_Emphasis">NIS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omprovante do último saque do seu benefício do <text:span text:style-name="Strong_20_Emphasis">Bolsa Família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omprovante de renda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Além disso, um documento que comprove a relação com o imóvel: escritura, <text:span text:style-name="Strong_20_Emphasis">IPTU</text:span> ou contrato de locação. Valem as duas primeiras e última páginas com o reconhecimento das assinatura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stá com tudo em mãos? Lembrando que todos os documentos são obrigatórios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Sim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Nã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fora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Quase terminando. Anexe frente e verso do <text:span text:style-name="Strong_20_Emphasis">RG</text:span> e <text:span text:style-name="Strong_20_Emphasis">CPF</text:span> ou <text:span text:style-name="Strong_20_Emphasis">CNH</text:span>. Ah, a digitalização precisa ser em <text:span text:style-name="Strong_20_Emphasis">PDF</text:span>. Para anexar, escolha abaixo o documento que será enviado. Ou digite <text:span text:style-name="Strong_20_Emphasis">SAIR</text:span> se não estiver com ele em mãos no momento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debito" text:style-name="Internet_20_link" text:visited-style-name="Visited_20_Internet_20_Link">Perfeito! Vi aqui que seu imóvel possui débitos conosc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ligada" text:style-name="Internet_20_link" text:visited-style-name="Visited_20_Internet_20_Link">A água do imóvel MATRÍCULA, localizado na ENDEREÇO PROTEGIDO não está ligada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duplicidade" text:style-name="Internet_20_link" text:visited-style-name="Visited_20_Internet_20_Link">Olha, já existe uma solicitação...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requisitos" text:style-name="Internet_20_link" text:visited-style-name="Visited_20_Internet_20_Link">Esse imóvel não se enquadra...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Cliente seleciona RG CPF CNH.PDF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outra" text:style-name="Internet_20_link" text:visited-style-name="Visited_20_Internet_20_Link">Cliente digita outra palavra sem selecionar imagem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Faça o mesmo para anexar a escritura, <text:span text:style-name="Strong_20_Emphasis">IPTU</text:span> ou contrato de locação. Valem as duas primeiras e última páginas com o reconhecimento das assinaturas. Ou digite <text:span text:style-name="Strong_20_Emphasis">SAIR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Cliente seleciona Documento.PDF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outra" text:style-name="Internet_20_link" text:visited-style-name="Visited_20_Internet_20_Link">Cliente digita outra palavra sem selecionar imagem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Agora o <text:span text:style-name="Strong_20_Emphasis">PDF</text:span> do seu cartão do Bolsa Família ou do NIS. Ou digite <text:span text:style-name="Strong_20_Emphasis">SAIR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Cliente seleciona Cartão.PDF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outra" text:style-name="Internet_20_link" text:visited-style-name="Visited_20_Internet_20_Link">Cliente digita outra palavra sem selecionar imagem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ase lá. Anexe abaixo o <text:span text:style-name="Strong_20_Emphasis">PDF</text:span> do comprovante do último saque do seu benefício do Bolsa Família. Ou digite <text:span text:style-name="Strong_20_Emphasis">SAIR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Cliente seleciona Comprovante.PDF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outra" text:style-name="Internet_20_link" text:visited-style-name="Visited_20_Internet_20_Link">Cliente digita outra palavra sem selecionar imagem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or último, anexe um comprovante de renda em <text:span text:style-name="Strong_20_Emphasis">PDF</text:span>. Ou digite <text:span text:style-name="Strong_20_Emphasis">SAIR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Cliente seleciona Renda.PDF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outra" text:style-name="Internet_20_link" text:visited-style-name="Visited_20_Internet_20_Link">Cliente digita outra palavra sem selecionar imagem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Só mais uma coisa: informe seu telefone para contato, com DDD seguido dos números. Só número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2345678910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2" text:anchor-type="as-char" draw:z-index="2" svg:width="0.396875cm" svg:height="0.396875cm"><draw:image xlink:href="Pictures/77393d227540505c858e37b92c449ea1.gif" xlink:type="simple" xlink:show="embed" xlink:actuate="onLoad"/></draw:frame> <text:span text:style-name="Strong_20_Emphasis">Final de Ciclo Registrado.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erfeito! Seu registro de atendimento foi aberto com sucesso! A data prevista para a conclusão do seu cadastro é <text:span text:style-name="Strong_20_Emphasis">DD/MM/AAAA</text:span>. Anote por favor o número do protocolo: <text:span text:style-name="Strong_20_Emphasis">2019120956120</text:span>. Lembrando que sua aprovação depende do atendimento a todos os critérios exigidos. Caso reste alguma dúvida ou pendência, entramos em contato para agendar a visita de uma assistente social. Veja o andamento do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informando a matrícula do imóvel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Lembrando que a renovação da <text:span text:style-name="Strong_20_Emphasis">Tarifa Social</text:span> se dá de forma anual. Portanto, é responsabilidade do cliente a solicitação, <text:span text:style-name="Strong_20_Emphasis">30</text:span> (trinta) dias antes do término da atual vigência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omo você deseja prosseguir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Finalizar atendiment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Finalizar atendiment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abrir-ra:social</dc:title>
  </office:meta>
</office:document-meta>
</file>