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debi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2_1"/><text:bookmark-start text:name="tarifa_social_-_subfluxo_2"/>Tarifa Social - Subfluxo 2<text:bookmark-end text:name="__RefHeading___tarifa_social_-_subfluxo_2_1"/><text:bookmark-end text:name="tarifa_social_-_sub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Vi aqui que seu imóvel possui débitos conosco: <text:span text:style-name="Strong_20_Emphasis">06/2019 R$ X</text:span>, <text:span text:style-name="Strong_20_Emphasis">07/2019 R$ X</text:span> e <text:span text:style-name="Strong_20_Emphasis">08/2019 R$ X</text:span>. Você já quitou esses débit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ebito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ebito:comprovante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comprovante para enviar agora, selecionando a cont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6/2019 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07/2019 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08/2019 R$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06/2019 R$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o comprovante da conta <text:span text:style-name="Strong_20_Emphasis">XX/XXXX R$ XX.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clica e seleciona arquivo 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utro comprovante para enviar agora, selecionando outra cont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7/2019 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08/2019 R$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07/2019 R$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o comprovante da conta <text:span text:style-name="Strong_20_Emphasis">XX/XXXX R$ XX.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clica e seleciona arquivo PDF (loop até enviar todas as contas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Anexe frente e verso do <text:span text:style-name="Strong_20_Emphasis">RG</text:span> e <text:span text:style-name="Strong_20_Emphasis">CPF</text:span> ou <text:span text:style-name="Strong_20_Emphasis">CNH</text:span>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G CPF CNH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aça o mesmo para anexar a escritura, <text:span text:style-name="Strong_20_Emphasis">IPTU</text:span> ou contrato de locação. Valem as duas primeiras e última páginas com o reconhecimento das assinaturas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Documento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o <text:span text:style-name="Strong_20_Emphasis">PDF</text:span> do seu cartão do Bolsa Família ou do NIS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artão.PDF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lá. Anexe abaixo o <text:span text:style-name="Strong_20_Emphasis">PDF</text:span> do comprovante do último saque do seu benefício do Bolsa Família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omprovante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r último, anexe um comprovante de renda em <text:span text:style-name="Strong_20_Emphasis">PDF</text:span>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enda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ó mais uma coisa: informe seu telefone para contato, com DDD seguido dos números. Só núme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Lembrando que a renovação da <text:span text:style-name="Strong_20_Emphasis">Tarifa Social</text:span> se dá de forma anual. Portanto, é responsabilidade do cliente a solicitação, <text:span text:style-name="Strong_20_Emphasis">30</text:span> (trinta) dias antes do término da atual vigênc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social:debito</dc:title>
  </office:meta>
</office:document-meta>
</file>