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1_1"/><text:bookmark-start text:name="tarifa_social_-_subfluxo_1"/>Tarifa Social - Subfluxo 1<text:bookmark-end text:name="__RefHeading___tarifa_social_-_subfluxo_1_1"/><text:bookmark-end text:name="tarifa_social_-_subfluxo_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Infelizmente, só com essa documentação é possível o cadastro ou recadastramento na tarifa socia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mo você deseja prossegui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inalizar Atendiment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nalizar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social:fora</dc:title>
  </office:meta>
</office:document-meta>
</file>