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out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outra_palavra_sem_selecionar_imagem_1"/><text:bookmark-start text:name="tarifa_social_-_outra_palavra_sem_selecionar_imagem"/>Tarifa Social - Outra palavra sem selecionar imagem<text:bookmark-end text:name="__RefHeading___tarifa_social_-_outra_palavra_sem_selecionar_imagem_1"/><text:bookmark-end text:name="tarifa_social_-_outra_palavra_sem_selecionar_imagem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liente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ação inválida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scolha abaixo o documento que será enviado. Ou digite <text:span text:style-name="Strong_20_Emphasis">SAIR</text:span> se não estiver com ele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RG.PDF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social:outra" text:style-name="Local_20_link" text:visited-style-name="Visited_20_Local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elecionando corretamente o documento necessário para conclusão do passo, NLP prossegue conforme o fluxo original <text:a xlink:type="simple" xlink:href="https://www.gsan.com.br/doku.php?id=postgres:boto-nlp:abrir-ra:social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:social:outra</dc:title>
  </office:meta>
</office:document-meta>
</file>