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gif" manifest:full-path="Pictures/77393d227540505c858e37b92c449ea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vg:height="1.4915440025055cm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brir-ra:social:rg:sair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Verde: Link mudança de flux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tarifa_social_-_sair_1"/><text:bookmark-start text:name="tarifa_social_-_sair"/>Tarifa Social - SAIR<text:bookmark-end text:name="__RefHeading___tarifa_social_-_sair_1"/><text:bookmark-end text:name="tarifa_social_-_sair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SAIR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Entendi. Volte quando quiser, para pedir seu cadastro na tarifa social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ocê precisa de algo mais? Se sim, escolha continuar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Sair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Sair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 <draw:frame draw:style-name="media" draw:name="1" text:anchor-type="as-char" draw:z-index="1" svg:width="0.396875cm" svg:height="0.396875cm"><draw:image xlink:href="Pictures/77393d227540505c858e37b92c449ea1.gif" xlink:type="simple" xlink:show="embed" xlink:actuate="onLoad"/></draw:frame> <text:span text:style-name="Strong_20_Emphasis">Final de Ciclo Registrado.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eixe sua avaliação, escolhendo abaixo: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escolhe de 1 a 5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ostgres:boto-nlp:abrir-ra:social:rg:sair</dc:title>
  </office:meta>
</office:document-meta>
</file>