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cpf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mento_presencial_2.0_-_subfluxo_3_1"/><text:bookmark-start text:name="agendamento_presencial_2.0_-_subfluxo_3"/>Agendamento Presencial 2.0 - Subfluxo 3<text:bookmark-end text:name="__RefHeading___agendamento_presencial_2.0_-_subfluxo_3_1"/><text:bookmark-end text:name="agendamento_presencial_2.0_-_subfluxo_3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se CPF/CNPJ não parece estar correto. Digite seu <text:span text:style-name="Strong_20_Emphasis">CPF</text:span> ou <text:span text:style-name="Strong_20_Emphasis">CNPJ</text:span>. OU digite <text:span text:style-name="Strong_20_Emphasis">Sair</text:span> para encerrar o agendamento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 CPF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gendamento:sair" text:style-name="Internet_20_link" text:visited-style-name="Visited_20_Internet_20_Link">Usuário digita Sair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sua matrícula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gendamento:cpf" text:style-name="Local_20_link" text:visited-style-name="Visited_20_Local_20_Link">Esse CPF/CNPJ não parece estar corret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Quer completar a informação com <text:span text:style-name="Strong_20_Emphasis">telefone</text:span>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Escolhendo Não, pula para a próxima pergunt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, me informe por favor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er completar a informação com <text:span text:style-name="Strong_20_Emphasis">e-mail</text:span>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Telefone incorreto. Digite com DDD sem zero seguido de números juntos. Tudo sem traço, espaço, nem parênteses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aso usuário digite fora do format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Escolhendo Não, pula para a próxima pergunt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, me informe por favor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Quer completar a informação com <text:span text:style-name="Strong_20_Emphasis">nome de quem vai ser atendido</text:span>?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Esse endereço de e-mail não parece correto. Tente novamente, sem esquecer o @ e os pontos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aso usuário digite fora do formato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im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Nã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Nã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Escolhendo Não, pula para a próxima pergunt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, me informe por favor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onto, atendimento agendado com sucesso. Não esquece de anotar o número do protocolo do agendamento: <text:span text:style-name="Strong_20_Emphasis">Número</text:span>. Ah, anote também as informações do seu agendamento: Empresa - <text:span text:style-name="Strong_20_Emphasis">X</text:span> / Categoria - <text:span text:style-name="Strong_20_Emphasis">X</text:span> / Serviço - <text:span text:style-name="Strong_20_Emphasis">X</text:span> / Unidade de Atendimento: <text:span text:style-name="Strong_20_Emphasis">X</text:span> / Data: <text:span text:style-name="Strong_20_Emphasis">X</text:span> / Horário: <text:span text:style-name="Strong_20_Emphasis">X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No dia marcado, leve com você os documentos listados <text:span text:style-name="Strong_20_Emphasis">AQUI PDF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Sai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Retornar ao Menu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gendamento:cpf</dc:title>
  </office:meta>
</office:document-meta>
</file>