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presencial_1"/><text:bookmark-start text:name="agendar_atendimento_presencial"/>Agendar Atendimento Presencial<text:bookmark-end text:name="__RefHeading___agendar_atendimento_presencial_1"/><text:bookmark-end text:name="agendar_atendimento_presenci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genda de Atendimento Presencial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agenda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amos lá. Digite a matrícula do imóvel. Só números, sem ponto ou traço. Dica: é aquela sequência numérica perto do nome do responsável na con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link" text:style-name="Internet_20_link" text:visited-style-name="Visited_20_Internet_20_Link">Entendi. Para agendar seu atendimento presenci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mpresas que só disponibilizam link do site para agendament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" text:style-name="Internet_20_link" text:visited-style-name="Visited_20_Internet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incorreta" text:style-name="Internet_20_link" text:visited-style-name="Visited_20_Internet_20_Link">Essa matrícula não parece correta</text:a>..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, consultar ou cancelar um agendamento presencial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valid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tendimento</dc:title>
  </office:meta>
</office:document-meta>
</file>