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vo Usu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Informe o nome completo da mesma pessoa ou empresa que tem o nome nos documentos e no contrato que você tem em mãos e que serão anexad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osé do Exempl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amos indo bem. Me diz a data que iniciou os nossos serviços no imóvel? Precisa ser no formato DD/MM/AAA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7/10/2019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sseguindo: o e-mail do usuário que está cadastrado atualmente para este imóvel é waterrobo@gmail.com? Está corre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se fluxo surge no caso de o Boto não achar e-mail cadastrado para o 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 o telefone? Ainda é o <text:span text:style-name="Strong_20_Emphasis">(XX)12345678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se fluxo surge no caso de o Boto não achar telefone cadastrado para o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, para anexar, selecione abaixo o documento que será enviado. Ou clique em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lecione abaixo o documento que será enviado. Ou clique em <text:span text:style-name="Strong_20_Emphasis">SAIR</text:span> se não estiver com o documen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ntrato.pdf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tes da gente concluir, só mais uma pergunta: essa atualização cadastral é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, eu sou o usuário do imóvel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ualizacao-cadastral:outro_nome</dc:title>
  </office:meta>
</office:document-meta>
</file>