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1"/><text:bookmark-start text:name="informar_registro_de_leitura"/>Informar Registro de Leitura<text:bookmark-end text:name="__RefHeading___informar_registro_de_leitura_1"/><text:bookmark-end text:name="informar_registro_de_leitura"/></text:h>
      <text:p text:style-name="Text_20_body"><text:line-break/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Informar Registro de Leitura</text:span>.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Em vez de clicar no Menu, usuário digita <text:a xlink:type="simple" xlink:href="https://www.gsan.com.br/doku.php?id=postgres:boto-nlp:interacao:informar-autoleitura" text:style-name="Internet_20_link" text:visited-style-name="Visited_20_Internet_20_Link">AQUI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mensagem" text:style-name="Internet_20_link" text:visited-style-name="Visited_20_Internet_20_Link">Modelos de Mensagem lembrando de Informar Registro de 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ara informar a leitura do seu hidrômetro é preciso anexar no final uma foto no formato <text:span text:style-name="Strong_20_Emphasis">JPG</text:span> ou <text:span text:style-name="Strong_20_Emphasis">PNG</text:span> dos números que estavam no visor do hidrômetro no momento da sua leitura. Você está com a foto? Escolha <text:span text:style-name="Strong_20_Emphasis">SIM</text:span> ou 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Não</text:a>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descadastrar" text:style-name="Internet_20_link" text:visited-style-name="Visited_20_Internet_20_Link">Caso o usuário digite que quer cancelar seu cadastro na autoleitura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Digite a RGL (número da ligação ou matrícula) direto, sem traço ou pont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Localizei seu imóvel no endereço: Rua Teste, 191, AP 101, Bairro Teste, Cidade Teste - SP. Gostaria de informar a leitura deste imóvel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gl" text:style-name="Internet_20_link" text:visited-style-name="Visited_20_Internet_20_Link">RGL não localiza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" text:style-name="Internet_20_link" text:visited-style-name="Visited_20_Internet_20_Link">Como é a primeira vez que você vai registrar sua leitura</text:a></text:span>..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residencial" text:style-name="Internet_20_link" text:visited-style-name="Visited_20_Internet_20_Link">Por enquanto, seu imóvel não se enquadra no perfil dos imóveis liberados</text:a></text:span>..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outr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rfeito! Uma boa notícia: estamos dentro do período para informar seu registro de leitura. Vamos pros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nterior" text:style-name="Internet_20_link" text:visited-style-name="Visited_20_Internet_20_Link">Data Anteri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osterior" text:style-name="Internet_20_link" text:visited-style-name="Visited_20_Internet_20_Link">Data Posterio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os números que estavam no visor do hidrômetro no momento da sua leitura, conforme a foto que você vai anexar. Digite a sequência da esquerda para a direita. Ela será usada para calcular seu consumo do mês. Lembrando que cada hidrômetro tem sua sequência de números no visor, que varia de 4 a 7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ara o imóvel localizado na Rua Teste, 191, AP 101, Bairro Teste, Cidade Teste - SP, você informou a numeração do hidrômetro sendo igual a <text:span text:style-name="Strong_20_Emphasis">1234567</text:span> para o mês de referência <text:span text:style-name="Strong_20_Emphasis">MM/AAAA</text:span>. Confirma autoleitura?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" text:style-name="Internet_20_link" text:visited-style-name="Visited_20_Internet_20_Link">Leitura Fora de Faix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udo bem. Anexe agora a foto do visor do hidrômetro marcando a leitura que você digitou, no formato <text:span text:style-name="Strong_20_Emphasis">JPG</text:span> ou <text:span text:style-name="Strong_20_Emphasis">PNG</text:span>. Abaixo, selecione essa foto para nos enviar. Ou digite <text:span text:style-name="Strong_20_Emphasis">SAIR</text:span> se não estiver com ela em mã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4" text:style-name="Internet_20_link" text:visited-style-name="Visited_20_Internet_20_Link">Quarto mês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liente seleciona Foto.jpg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ora:foto" text:style-name="Internet_20_link" text:visited-style-name="Visited_20_Internet_20_Link">Cliente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primeira:incorreto:outra" text:style-name="Internet_20_link" text:visited-style-name="Visited_20_Internet_20_Link">Cliente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0.396875cm" svg:height="0.396875cm"><draw:image xlink:href="Pictures/77393d227540505c858e37b92c449ea1.gif" xlink:type="simple" xlink:show="embed" xlink:actuate="onLoad"/></draw:frame> <text:span text:style-name="Strong_20_Emphasis">Final de Ciclo.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Geramos a conta resultante da leitura informada, mês de referência <text:span text:style-name="Strong_20_Emphasis">X</text:span>, valor total R$ <text:span text:style-name="Strong_20_Emphasis">X</text:span>. Qual a melhor opção para você? No caso da opção <text:span text:style-name="Strong_20_Emphasis">Cartão de crédito</text:span>, o valor acima terá alguns acréscim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faturar" text:style-name="Internet_20_link" text:visited-style-name="Visited_20_Internet_20_Link">Leitura informada com sucesso. Enviaremos a conta para seu imóvel em uma data próxima do vencimento</text:a></text:span>.</text:p>
          </table:table-cell>
          <table:table-cell office:value-type="string" table:style-name="tablecell">
            <text:p text:style-name="tablealignleft">→OU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nfirma" text:style-name="Internet_20_link" text:visited-style-name="Visited_20_Internet_20_Link">Ótimo, sua leitura foi registrada com sucesso, podendo ou não ser confirmada depois pelo leiturista! Volte comigo entre os dias DD/MM/AAAA e DD/MM/AAAA para informar a próxima leitura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Baixar PDF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viar por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DF + E-mail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e Barra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rtão de crédi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opiar Código do PIX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baixar_pdf" text:style-name="Internet_20_link" text:visited-style-name="Visited_20_Internet_20_Link">Baixar PD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email" text:style-name="Internet_20_link" text:visited-style-name="Visited_20_Internet_20_Link">Enviar por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ambos" text:style-name="Internet_20_link" text:visited-style-name="Visited_20_Internet_20_Link">PDF + E-mai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odigo" text:style-name="Internet_20_link" text:visited-style-name="Visited_20_Internet_20_Link">Copiar Código de Barra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utoleitura:credito" text:style-name="Internet_20_link" text:visited-style-name="Visited_20_Internet_20_Link">Cartão de Crédi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:pix" text:style-name="Internet_20_link" text:visited-style-name="Visited_20_Internet_20_Link">Copiar Código do PIX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utoleitura</dc:title>
  </office:meta>
</office:document-meta>
</file>