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descadastra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vg:height="2.405303030303cm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informar_registro_de_leitura_-_subfluxo_2_1"/><text:bookmark-start text:name="informar_registro_de_leitura_-_subfluxo_2"/>Informar Registro de Leitura - Subfluxo 2<text:bookmark-end text:name="__RefHeading___informar_registro_de_leitura_-_subfluxo_2_1"/><text:bookmark-end text:name="informar_registro_de_leitura_-_subfluxo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Quero Cancelar Meu Cadastro na Autoleitura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Mais frases possíveis <text:a xlink:type="simple" xlink:href="https://www.gsan.com.br/doku.php?id=postgres:boto-nlp:interacao:cancelar-autoleitura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Cancelando seu cadastro, sua leitura voltará a ser feita pelo leiturista em campo. Confirma o cancelament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Usuário escolhe NÃO e é redirecionado para fluxo feliz, de onde parou</text:span> <text:span text:style-name="Strong_20_Emphasis"><text:a xlink:type="simple" xlink:href="https://www.gsan.com.br/doku.php?id=postgres:boto-nlp:autoleitura" text:style-name="Internet_20_link" text:visited-style-name="Visited_20_Internet_20_Link"> AQUI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Digite a <text:span text:style-name="Strong_20_Emphasis">matrícula</text:span> ou a <text:span text:style-name="Strong_20_Emphasis">RGL</text:span> (número da ligação) do imóvel que você quer cancelar a autoleitura. Digite direto, sem traço ou pon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Ótimo. Confirme por favor seu e-mail cadastrado conosco. Não esqueça do @ e dos pontos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descadastrar:sem" text:style-name="Internet_20_link" text:visited-style-name="Visited_20_Internet_20_Link">Seu imóvel não está cadastrado na autoleitur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adeu.sarmento@consensotec.com.br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descadastrar:email" text:style-name="Internet_20_link" text:visited-style-name="Visited_20_Internet_20_Link">Esse endereço de e-mail não parece corre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descadastrar:email:incorreto" text:style-name="Internet_20_link" text:visited-style-name="Visited_20_Internet_20_Link">Esse e-mail não bate com o que temos cadastrad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0.396875cm" svg:height="0.396875cm"><draw:image xlink:href="Pictures/77393d227540505c858e37b92c449ea1.gif" xlink:type="simple" xlink:show="embed" xlink:actuate="onLoad"/></draw:frame> <text:span text:style-name="Strong_20_Emphasis">Final de Ciclo Registrad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. Seu cadastro na autoleitura foi cancelado com sucesso! Caso queira cadastrar novamente seu imóvel na autoleitura, é necessário acessar na nossa lista o serviço de <text:span text:style-name="Strong_20_Emphasis">Cadastro Registro de Leitura</text:span> para ser cadastrado novamente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autoleitura:descadastrar</dc:title>
  </office:meta>
</office:document-meta>
</file>