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6_1"/><text:bookmark-start text:name="informar_registro_de_leitura_-_subfluxo_6"/>Informar Registro de Leitura - Subfluxo 6<text:bookmark-end text:name="__RefHeading___informar_registro_de_leitura_-_subfluxo_6_1"/><text:bookmark-end text:name="informar_registro_de_leitura_-_sub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em frente! Digite por favor a RGL (número da ligação ou matrícula) direto, sem traço ou ponto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RGL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Como é a primeira vez que você vai registrar sua leitura</text:a></text:span>..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esidencial" text:style-name="Internet_20_link" text:visited-style-name="Visited_20_Internet_20_Link">Por enquanto, seu imóvel não se enquadra no perfil dos imóveis liberados</text:a></text:span>..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outr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utoleitura:outro</dc:title>
  </office:meta>
</office:document-meta>
</file>