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encontra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pagamento_-_fluxo_6_1"/><text:bookmark-start text:name="informar_pagamento_-_fluxo_6"/>Informar Pagamento - Fluxo 6<text:bookmark-end text:name="__RefHeading___informar_pagamento_-_fluxo_6_1"/><text:bookmark-end text:name="informar_pagamento_-_fluxo_6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contrei uma conta em aberto: <text:span text:style-name="Strong_20_Emphasis">11/2020</text:span>, no valor de <text:span text:style-name="Strong_20_Emphasis">R$ X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Uma dica: se o pagamento foi feito em menos de <text:span text:style-name="Strong_20_Emphasis">2 dias úteis</text:span>, melhor aguardar que a baixa automática ocorra. Deseja prosseguir?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Tempo da baixa parametrizáve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vie a foto do comprovante de pagamento para efetuar a baixa. É aquele papel autenticado, emitido pelo banco ou pela lotérica depois que você paga. Ah, a foto precisa estar no formato <text:span text:style-name="Strong_20_Emphasis">JPG</text:span>, <text:span text:style-name="Strong_20_Emphasis">PNG</text:span> ou <text:span text:style-name="Strong_20_Emphasis">PDF</text:span>. Mas atenção: o comprovante de pagamento enviado precisa estar fácil de ler; caso contrário, a baixa não será realizad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certo? Então envie a foto. Ou digite <text:span text:style-name="Strong_20_Emphasis">SAIR</text:span> para encerrar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baixa:outra2" text:style-name="Internet_20_link" text:visited-style-name="Visited_20_Internet_20_Link">Usuário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tenção</text:span>: caso você receba qualquer aviso de débito referente a esta conta, não pague. Aguarde a baixa de sua conta ser efetuad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ai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Retornar ao Menu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omo o login deste serviço é só matrícula, a opção é de retornar ao Menu para fazer novo login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baixa:encontrada</dc:title>
  </office:meta>
</office:document-meta>
</file>