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cadastrar_cpf_1"/><text:bookmark-start text:name="cadastrar_cpf"/>Cadastrar CPF<text:bookmark-end text:name="__RefHeading___cadastrar_cpf_1"/><text:bookmark-end text:name="cadastrar_cpf"/></text:h>
      <table:table table:style-name="Table">
        <table:table-column/>
        <table:table-row>
          <table:table-cell office:value-type="string" table:style-name="tablecell">
            <text:p text:style-name="tablealignleft">Vamos lá. Digite a <text:span text:style-name="Strong_20_Emphasis">matrícula</text:span> do seu imóvel sem ponto ou traço. É aquela sequência de números que geralmente fica em cima ou perto do seu nome na co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cnpj" text:style-name="Internet_20_link" text:visited-style-name="Visited_20_Internet_20_Link">A matrícula informada pertence a um imóvel não residencial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colha apenas um dos dados abaixo para você confirmar obrigatoriament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1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adastrar_cpf</dc:title>
  </office:meta>
</office:document-meta>
</file>