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telefone:invali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e-mail_invalido_1"/><text:bookmark-start text:name="cadastrar_cpf_-_e-mail_invalido"/>Cadastrar CPF - E-mail Inválido<text:bookmark-end text:name="__RefHeading___cadastrar_cpf_-_e-mail_invalido_1"/><text:bookmark-end text:name="cadastrar_cpf_-_e-mail_invali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-mail inválido. Digite novamente, sem esquecer do @ e dos pontos. Exemplo: voce.sobrenome@gmail.com.b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u digite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Ótimo. <text:span text:style-name="Strong_20_Emphasis">CPF</text:span> cadastrado com sucesso! Pode informá-lo sempre que for solicitado durante o atendiment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cadastrar_cpf:telefone:invalido</dc:title>
  </office:meta>
</office:document-meta>
</file>