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corre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7_1"/><text:bookmark-start text:name="cadastro_registro_de_leitura_-_subfluxo_7"/>Cadastro Registro de Leitura - Subfluxo 7<text:bookmark-end text:name="__RefHeading___cadastro_registro_de_leitura_-_subfluxo_7_1"/><text:bookmark-end text:name="cadastro_registro_de_leitura_-_subfluxo_7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:email" text:style-name="Local_20_link" text:visited-style-name="Visited_20_Local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o:autoleitura:incorreto:email</dc:title>
  </office:meta>
</office:document-meta>
</file>