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5_1"/><text:bookmark-start text:name="cadastro_registro_de_leitura_-_subfluxo_5"/>Cadastro Registro de Leitura - Subfluxo 5<text:bookmark-end text:name="__RefHeading___cadastro_registro_de_leitura_-_subfluxo_5_1"/><text:bookmark-end text:name="cadastro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outra RGL (número da ligação ou matrícula) direto, sem traço ou ponto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RGL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..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o:autoleitura:outro</dc:title>
  </office:meta>
</office:document-meta>
</file>