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gres:boto-nlp:contesta"/>Aguardo validação</text:p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1"/><text:bookmark-start text:name="reclamacao_de_contas"/>Reclamação de Contas<text:bookmark-end text:name="__RefHeading___reclamacao_de_contas_1"/><text:bookmark-end text:name="reclamacao_de_conta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clamação de Contas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 em vez de clicar no Menu usuário digita <text:a xlink:type="simple" xlink:href="https://www.gsan.com.br/doku.php?id=postgres:boto-nlp:interacao:contesta" text:style-name="Internet_20_link" text:visited-style-name="Visited_20_Internet_20_Link">AQUI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oi solicitado que Reclamação ficasse no guarda-chuva de Abrir RA. Como as validações são diferentes (situação das contas, mês de faturamento) sugerimos fazer um serviço separado, disponibilizado no Men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sua matrícula. Só númer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o <text:span text:style-name="Strong_20_Emphasis">CPF/CNPJ</text:span> da pessoa que ocupa o imóvel. Só quem pode reclamar da conta é quem está usando o imóve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matricula" text:style-name="Internet_20_link" text:visited-style-name="Visited_20_Internet_20_Link">Essa matrícula não parece corret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PF/CNPJ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er reclamar da conta do mês atual, <text:span text:style-name="Strong_20_Emphasis">MM/AAAA</text:span>, valor <text:span text:style-name="Strong_20_Emphasis">R$ X</text:span>? Só é possível reclamar dela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Já que só pode contestar mês/ano de faturamento atual, só confirmar, sem pedir mês/ano, assim que localizar contas da matrícul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cpf" text:style-name="Internet_20_link" text:visited-style-name="Visited_20_Internet_20_Link">Não temos imóvel vinculado a esse CPF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enário para CPF digitado errado ou não localizado na bas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sseguindo: digite seu e-mail completo. Não esqueça do @ e dos pontos. Digite com atenção, pois a conta reclamada será enviada para o e-mail informado, junto com o protocolo deste atendimento.</text:p>
          </table:table-cell>
          <table:table-cell office:value-type="string" table:style-name="tablecell">
            <text:p text:style-name="tablealignleft"> 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situacao" text:style-name="Internet_20_link" text:visited-style-name="Visited_20_Internet_20_Link">Sua conta do mês atual não permite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omo contas pagas, canceladas, parceladas, retificadas e caucionadas não permitem nenhum tipo de reclamação, travar logo no iníc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escolha o tipo de reclamação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Serve tanto para cenários onde e-mail digitado não bate com o da base quanto cenários onde não tem e-mail na base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rro de leitura do hidrômetr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eu consumo veio al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tegoria errada e/ou número de unidades consumidoras també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</table:table-cell>
        </table:table-row>
      </table:table>
      <text:p text:style-name="Text_20_body">⇑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erar os nomes dos tipos de reclamação para esses acim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ontesta</dc:title>
  </office:meta>
</office:document-meta>
</file>