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corte"/><text:bookmark-start text:name="__RefHeading___solicitar_corte_de_agua_e_esgoto_1"/><text:bookmark-start text:name="solicitar_corte_de_agua_e_esgoto"/>Solicitar Corte de Água e Esgoto<text:bookmark-end text:name="__RefHeading___solicitar_corte_de_agua_e_esgoto_1"/><text:bookmark-end text:name="solicitar_corte_de_agua_e_esgot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olicitar Corte de Água e Esgo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Para solicitar seu corte, digite a matrícula do imóvel. Só números, sem ponto ou traço. Dica: é aquela sequência numérica perto do nome do responsável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digite o <text:span text:style-name="Strong_20_Emphasis">CPF/CNPJ</text:span> da mesma pessoa que tem o nome na conta. Só quem pode solicitar o corte é quem está usando o imóvel. Ou digite <text:span text:style-name="Strong_20_Emphasis">SAI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rro" text:style-name="Internet_20_link" text:visited-style-name="Visited_20_Internet_20_Link">Essa matrícula não parece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ligada" text:style-name="Internet_20_link" text:visited-style-name="Visited_20_Internet_20_Link">A água do imóvel não está lig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debito" text:style-name="Internet_20_link" text:visited-style-name="Visited_20_Internet_20_Link">Seu imóvel possui débitos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duplicidade" text:style-name="Internet_20_link" text:visited-style-name="Visited_20_Internet_20_Link">Olha, já existe um pedido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usuario" text:style-name="Internet_20_link" text:visited-style-name="Visited_20_Internet_20_Link">O CPF/CNPJ informado não bate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senha envi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ocê quer desativar o esgoto também? Digite <text:span text:style-name="Strong_20_Emphasis">Sim</text:span> ou <text:span text:style-name="Strong_20_Emphasis">Nã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codigo" text:style-name="Internet_20_link" text:visited-style-name="Visited_20_Internet_20_Link">Código inválido. Digite novamente ou digite 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Si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mos que você leia e aceite o termo de solicitação de corte de água a pedido com desativação de esgoto, disponível <text:span text:style-name="Strong_20_Emphasis">AQUI link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solicitação de corte de água a pedido com desativação de esgo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4 a 5. Depois que o usuário avalia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rte</dc:title>
  </office:meta>
</office:document-meta>
</file>