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seg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ita, localizei mais de um ano para emissão do seu <text:span text:style-name="Strong_20_Emphasis">DAM</text:span>, além dos seguintes tipos de débito. Escolha: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 Caso o sequencial tenha débito de nota fiscal eletrônica, exibir a mensagem:</text:p>
          </table:table-cell>
          <table:table-cell office:value-type="string" table:style-name="tablecell">
            <text:p text:style-name="tablealignleft"> OU→</text:p>
          </table:table-cell>
          <table:table-cell office:value-type="string" table:style-name="tablecell">
            <text:p text:style-name="tablealignleft">Opa, localizei mais de um ano para emissão do seu DAM, além dos seguintes tipos de débito. Escolha. Mas atenção: além deles, você tem débito de NFE. Para emissão desse tipo de DAM, acesse nosso <text:span text:style-name="Strong_20_Emphasis"><text:a xlink:type="simple" xlink:href="https://nfse.recife.pe.gov.br/capa.aspx" text:style-name="Internet_20_link" text:visited-style-name="Visited_20_Internet_20_Link">Portal de Finanças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019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2020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Anos antigos sem opção de escolher parcelas para pagamento. Mas, se ano antigo tiver parcelas a vencer ver <text:span text:style-name="Strong_20_Emphasis"><text:a xlink:type="simple" xlink:href="https://www.gsan.com.br/doku.php?id=postgres:boto-nlp:dam:imovel:administrativo:mai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Consultar CD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Parcelament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Parcelamentos Consolidados (desfeitos)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019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2020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onsultar C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Cenários de segmentos que podem vir juntos para um mesmo sequencial imobiliári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2019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sumindo: seu <text:span text:style-name="Strong_20_Emphasis">DAM</text:span> sequencial imobiliário <text:span text:style-name="Strong_20_Emphasis">Número</text:span> referente a <text:span text:style-name="Strong_20_Emphasis">2019</text:span> contém uma parcela: <text:span text:style-name="Strong_20_Emphasis">05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Mensagem para <text:span text:style-name="Strong_20_Emphasis">DAM</text:span> com 1 parcela <text:span text:style-name="Strong_20_Emphasis"><text:a xlink:type="simple" xlink:href="https://www.gsan.com.br/doku.php?id=postgres:boto-nlp:dam:imovel:administrativo:2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parcelar o débito ou pagar tudo à vis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gar tudo à vis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celar o débit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Anos não-correntes <text:line-break/>desconto meno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gar tudo à vist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Parcelar o débi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ique em seguida para baixar o <text:span text:style-name="Strong_20_Emphasis">PDF</text:span> do <text:span text:style-name="Strong_20_Emphasis">DAM</text:span> para pagamento à vis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aixar PDF Clique A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que do Usu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tornar ao Menu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sseguir no mesmo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inalizar atendi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dam:imovel:administrativo:segmentos" text:style-name="Local_20_link" text:visited-style-name="Visited_20_Local_20_Link">Prosseguir no mesmo atendiment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Gostasse? Deixa t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dam:imovel:administrativo:segmentos</dc:title>
  </office:meta>
</office:document-meta>
</file>