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oações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doacao" text:style-name="Internet_20_link" text:visited-style-name="Visited_20_Internet_20_Link">Usuário digita em vez de escolher no Menu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brigada por fazer uma doação. Quando terminarmos, o valor doado cairá mensalmente em sua conta, da próxima em diante. A doação é feita através da nossa central de atendimento clicando na opção <text:span text:style-name="Strong_20_Emphasis">Doaçã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..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quer atendimento para qual solicitaçã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alar co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oaç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Doaç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doacao</dc:title>
  </office:meta>
</office:document-meta>
</file>