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acess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m acesso à rede ou a internet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fazer algumas verificações. Veja se os cabos do computador ou do telefone IP estão bem conectados. Em seguida, reinicie o computador. Vou esperar você reiniciar. Quando terminar, escolh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 problema foi resolvid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 problema continu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 solicitaçõe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problema foi resolvi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:1" text:style-name="Internet_20_link" text:visited-style-name="Visited_20_Internet_20_Link">O problema continu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Voltar ao menu an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acesso</dc:title>
  </office:meta>
</office:document-meta>
</file>