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alterar:nov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Versão nov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1) Clique na engrenagem: <text:line-break/>2) No menu lateral esquerdo, clique em <text:span text:style-name="Strong_20_Emphasis">Geral</text:span> <text:line-break/>3) Clique em <text:span text:style-name="Strong_20_Emphasis">Minha conta</text:span> <text:line-break/>4) Clique em <text:span text:style-name="Strong_20_Emphasis">Alterar senha</text:span>, ao lado do campo <text:span text:style-name="Strong_20_Emphasis">Telefone residencial</text:span> <text:line-break/>5) Preencha os campos para alteração e clique em <text:span text:style-name="Strong_20_Emphasis">Salvar</text:span>, no canto superior esquerdo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nseguiu altera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alterar:nov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<text:span text:style-name="Strong_20_Emphasis">GETIN</text:span>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email:alterar:nova</dc:title>
  </office:meta>
</office:document-meta>
</file>