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s informações. Seu chamado foi aberto. Aguarde comigo que em breve uma equipe da <text:span text:style-name="Strong_20_Emphasis">GETIN</text:span> irá lhe atende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alterar:nova:nao</dc:title>
  </office:meta>
</office:document-meta>
</file>