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config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nfigurar o e-mail no meu computador (Microsoft Outlook)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1) Acesse o Outlook no seu computador: <text:line-break/>2) Digite seu endereço de e-mail no campo <text:span text:style-name="Strong_20_Emphasis">endereço de e-mail</text:span> e clique em <text:span text:style-name="Strong_20_Emphasis">Conectar</text:span> <text:line-break/>3) Informe sua senha e selecione a opção <text:span text:style-name="Strong_20_Emphasis">Lembrar minhas credenciais</text:span> <text:line-break/>4) Clique em <text:span text:style-name="Strong_20_Emphasis">OK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seguiu o acess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config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email:config</dc:title>
  </office:meta>
</office:document-meta>
</file>