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config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configurar_o_e-mail_no_meu_computador_microsoft_outlook_1"/><text:bookmark-start text:name="emater_-_configurar_o_e-mail_no_meu_computador_microsoft_outlook"/>Emater - Configurar o e-mail no meu computador (Microsoft Outlook)<text:bookmark-end text:name="__RefHeading___emater_-_configurar_o_e-mail_no_meu_computador_microsoft_outlook_1"/><text:bookmark-end text:name="emater_-_configurar_o_e-mail_no_meu_computador_microsoft_outlook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horári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grupo Suporte Getin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email:config:nao</dc:title>
  </office:meta>
</office:document-meta>
</file>