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nfigurar o e-mail no meu dispositivo móvel (celular, tablet)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É simples. Basta acessar a Loja Virtual (<text:span text:style-name="Strong_20_Emphasis">AppStore</text:span> ou <text:span text:style-name="Strong_20_Emphasis">GooglePlay</text:span>) e baixar o aplicativo Outlook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onseguiu baixar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, e vou continuar a configur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, e vou continuar a configuraç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:movel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mail:movel</dc:title>
  </office:meta>
</office:document-meta>
</file>