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ar meu e-mail pela Web (WebMail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 acesso ao WebMail é realizado <text:span text:style-name="Strong_20_Emphasis"><text:a xlink:type="simple" xlink:href="http://cas.gdfnet.df.gov.br" text:style-name="Internet_20_link" text:visited-style-name="Visited_20_Internet_20_Link">AQUI</text:a></text:span>. É só informar seu e-mail e senh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seguiu o aces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web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web</dc:title>
  </office:meta>
</office:document-meta>
</file>