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agricultura.df.gov.br/editais-papa-df/" text:style-name="Internet_20_link" text:visited-style-name="Visited_20_Internet_20_Link">https://www.agricultura.df.gov.br/editais-papa-df/</text:a> para obter mais inform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externo:cadastrado:comercializacao:papa</dc:title>
  </office:meta>
</office:document-meta>
</file>