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, preciso falar com uma pesso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osso atendimento virtual funciona de segunda a sexta, das 08:00h às 12:00h e de 13:00h às 17:00h. Retorne comigo nesse horári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fora</dc:title>
  </office:meta>
</office:document-meta>
</file>