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vg:height="1.4915440025055cm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impressor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Impressão (adicionar impressora, erro ao imprimir, etc.)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scolha sua solicitação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Instalar uma impressora nova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Impressora apresenta erro, papel preso ou não funciona corretamente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Resmas de papel ou toner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impressora:nova" text:style-name="Internet_20_link" text:visited-style-name="Visited_20_Internet_20_Link">Instalar uma impressora nov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impressora:erro" text:style-name="Internet_20_link" text:visited-style-name="Visited_20_Internet_20_Link">Impressora apresenta erro, papel preso ou não funciona corretamente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impressora:resma" text:style-name="Internet_20_link" text:visited-style-name="Visited_20_Internet_20_Link">Resmas de papel ou toner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emater:impressora</dc:title>
  </office:meta>
</office:document-meta>
</file>