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mpressora apresenta erro, papel preso ou não funciona corret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impressora:erro</dc:title>
  </office:meta>
</office:document-meta>
</file>