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o endereço IP do seu equipamento. Se não souber o endereço IP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Localizou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nova:nao:1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 endereço de IP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impressora:nova:nao</dc:title>
  </office:meta>
</office:document-meta>
</file>