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r lotaç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mos lá. Digite a lotação de origem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a lotação de destin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o nome do usuário a ser moviment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lá. Digite agora o número da instrução que movimentou o funcionári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alterar</dc:title>
  </office:meta>
</office:document-meta>
</file>