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sei1:exclus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Exclusão de Novo Usuário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Digite o nome completo do usuário que será excluído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fora" text:style-name="Internet_20_link" text:visited-style-name="Visited_20_Internet_20_Link">Nosso atendimento virtual...</text:a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Fora do horári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o número da instrução da exoner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Mensagem padrão transbord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stema transfere para o atendimento do grupo Suporte GETIN</text:span>.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emater:sei1:exclusao</dc:title>
  </office:meta>
</office:document-meta>
</file>