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uporte técnico (requisições ou problemas, computadores e notebooks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O que está acontecend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eu computador não lig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eu computador está l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atualizar ou instalar um softwar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 solicitaçõe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iga" text:style-name="Internet_20_link" text:visited-style-name="Visited_20_Internet_20_Link">Meu computador não lig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ento" text:style-name="Internet_20_link" text:visited-style-name="Visited_20_Internet_20_Link">Meu computador está l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software" text:style-name="Internet_20_link" text:visited-style-name="Visited_20_Internet_20_Link">Preciso atualizar ou instalar um softwar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outras" text:style-name="Internet_20_link" text:visited-style-name="Visited_20_Internet_20_Link">Outras solicitaçõe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uporte1</dc:title>
  </office:meta>
</office:document-meta>
</file>